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el" svg:font-family="Arie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el"/>
    </style:style>
    <style:style style:name="P2" style:family="paragraph" style:parent-style-name="Standard">
      <style:text-properties style:font-name="Ariel" fo:font-weight="bold" style:font-weight-asian="bold" style:font-weight-complex="bold"/>
    </style:style>
    <style:style style:name="P3" style:family="paragraph" style:parent-style-name="Standard">
      <style:text-properties style:font-name="Ariel" fo:font-weight="normal" style:font-weight-asian="normal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1pt" fo:font-weight="normal" officeooo:rsid="00075c46" officeooo:paragraph-rsid="0004730f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Ariel" fo:font-size="10pt" officeooo:paragraph-rsid="00120dbd" style:font-size-asian="10pt" style:font-size-complex="10pt"/>
    </style:style>
    <style:style style:name="P7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120dbd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096fc7" style:font-size-asian="11pt" style:font-size-complex="11pt"/>
    </style:style>
    <style:style style:name="P9" style:family="paragraph" style:parent-style-name="Standard">
      <loext:graphic-properties draw:fill="none"/>
      <style:paragraph-properties fo:margin-top="0.101cm" fo:margin-bottom="0.101cm" loext:contextual-spacing="false" fo:line-height="115%" fo:text-align="justify" style:justify-single-word="false" fo:background-color="transparent">
        <style:tab-stops>
          <style:tab-stop style:position="0.609cm"/>
        </style:tab-stops>
      </style:paragraph-properties>
      <style:text-properties fo:color="#000000" style:font-name="Arial" fo:font-size="11pt" fo:font-weight="bold" officeooo:paragraph-rsid="001f2ab1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top="0.101cm" fo:margin-bottom="0.101cm" loext:contextual-spacing="false" fo:line-height="115%">
        <style:tab-stops>
          <style:tab-stop style:position="1.508cm"/>
        </style:tab-stops>
      </style:paragraph-properties>
      <style:text-properties style:font-name="Arial" fo:font-size="11pt" officeooo:rsid="00145ee4" officeooo:paragraph-rsid="001da274" style:font-size-asian="11pt" style:font-size-complex="11pt"/>
    </style:style>
    <style:style style:name="P11" style:family="paragraph" style:parent-style-name="Standard_20__28_user_29_">
      <style:paragraph-properties fo:margin-top="0.101cm" fo:margin-bottom="0.101cm" loext:contextual-spacing="false" fo:line-height="115%" fo:text-align="start" style:justify-single-word="false">
        <style:tab-stops>
          <style:tab-stop style:position="1.508cm"/>
        </style:tab-stops>
      </style:paragraph-properties>
      <style:text-properties fo:color="#000000" style:font-name="Arial1" fo:font-size="11pt" officeooo:paragraph-rsid="001da274" style:font-size-asian="11pt" style:font-name-complex="Arial2" style:font-size-complex="11pt"/>
    </style:style>
    <style:style style:name="P12" style:family="paragraph" style:parent-style-name="Text_20_body" style:list-style-name="L7">
      <style:paragraph-properties fo:line-height="100%" fo:text-align="justify" style:justify-single-word="false"/>
      <style:text-properties style:font-name="Arial" fo:font-size="11pt" officeooo:paragraph-rsid="00120dbd" style:font-size-asian="11pt" style:font-size-complex="11pt"/>
    </style:style>
    <style:style style:name="P13" style:family="paragraph" style:parent-style-name="Text_20_body" style:list-style-name="L7">
      <style:paragraph-properties fo:line-height="100%" fo:text-align="justify" style:justify-single-word="false" style:vertical-align="auto"/>
      <style:text-properties officeooo:paragraph-rsid="0021eb33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language="pl" fo:country="PL" officeooo:paragraph-rsid="00120dbd" style:letter-kerning="true" style:font-name-asian="SimSun" style:language-asian="zh" style:country-asian="CN" style:font-name-complex="Lucida Sans" style:language-complex="hi" style:country-complex="IN"/>
    </style:style>
    <style:style style:name="P15" style:family="paragraph" style:parent-style-name="Standard" style:list-style-name="L2">
      <style:paragraph-properties fo:margin-top="0.101cm" fo:margin-bottom="0.101cm" loext:contextual-spacing="false"/>
      <style:text-properties style:font-name="Arial" fo:font-size="11pt" fo:font-weight="bold" officeooo:rsid="00043739" officeooo:paragraph-rsid="00043739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margin-top="0.101cm" fo:margin-bottom="0.101cm" loext:contextual-spacing="false" fo:line-height="115%"/>
      <style:text-properties style:font-name="Arial" fo:font-size="11pt" fo:font-weight="bold" officeooo:rsid="0004730f" officeooo:paragraph-rsid="0004730f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margin-top="0.101cm" fo:margin-bottom="0.101cm" loext:contextual-spacing="false"/>
      <style:text-properties style:font-name="Arial" fo:font-size="11pt" officeooo:paragraph-rsid="0004730f" style:font-size-asian="11pt" style:font-size-complex="11pt"/>
    </style:style>
    <style:style style:name="P18" style:family="paragraph" style:parent-style-name="Standard" style:list-style-name="L2">
      <style:paragraph-properties fo:margin-top="0.101cm" fo:margin-bottom="0.101cm" loext:contextual-spacing="false" fo:line-height="115%"/>
      <style:text-properties style:font-name="Arial" fo:font-size="11pt" officeooo:paragraph-rsid="0004730f" style:font-size-asian="11pt" style:font-size-complex="11pt"/>
    </style:style>
    <style:style style:name="P19" style:family="paragraph" style:parent-style-name="Standard" style:list-style-name="L3">
      <style:paragraph-properties fo:margin-top="0cm" fo:margin-bottom="0cm" loext:contextual-spacing="false"/>
      <style:text-properties officeooo:paragraph-rsid="0004730f"/>
    </style:style>
    <style:style style:name="P20" style:family="paragraph" style:parent-style-name="Standard" style:list-style-name="L4">
      <style:paragraph-properties fo:margin-top="0cm" fo:margin-bottom="0cm" loext:contextual-spacing="false" fo:line-height="115%"/>
      <style:text-properties style:font-name="Arial" fo:font-size="11pt" officeooo:paragraph-rsid="0019f1e7" style:font-size-asian="11pt" style:font-size-complex="11pt"/>
    </style:style>
    <style:style style:name="P21" style:family="paragraph" style:parent-style-name="Standard" style:list-style-name="L4">
      <style:paragraph-properties fo:margin-top="0cm" fo:margin-bottom="0cm" loext:contextual-spacing="false" fo:line-height="115%"/>
      <style:text-properties style:font-name="Arial" fo:font-size="11pt" officeooo:paragraph-rsid="0004730f" style:font-size-asian="11pt" style:font-size-complex="11pt"/>
    </style:style>
    <style:style style:name="P22" style:family="paragraph" style:parent-style-name="Standard" style:list-style-name="L4">
      <style:paragraph-properties fo:margin-top="0cm" fo:margin-bottom="0cm" loext:contextual-spacing="false" fo:line-height="115%"/>
      <style:text-properties style:font-name="Arial" fo:font-size="11pt" officeooo:paragraph-rsid="00182583" style:font-size-asian="11pt" style:font-size-complex="11pt"/>
    </style:style>
    <style:style style:name="P23" style:family="paragraph" style:parent-style-name="Standard" style:list-style-name="L5">
      <style:paragraph-properties fo:margin-top="0cm" fo:margin-bottom="0cm" loext:contextual-spacing="false" fo:line-height="115%"/>
      <style:text-properties style:font-name="Arial" fo:font-size="11pt" fo:font-weight="normal" officeooo:rsid="0004730f" officeooo:paragraph-rsid="0004730f" style:font-size-asian="11pt" style:font-weight-asian="normal" style:font-size-complex="11pt" style:font-weight-complex="normal"/>
    </style:style>
    <style:style style:name="P24" style:family="paragraph" style:parent-style-name="Standard" style:list-style-name="L7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0.609cm"/>
        </style:tab-stops>
      </style:paragraph-properties>
      <style:text-properties style:font-name="Arial" fo:font-size="11pt" fo:font-weight="normal" officeooo:rsid="000521b5" officeooo:paragraph-rsid="000521b5" style:font-size-asian="11pt" style:font-weight-asian="normal" style:font-size-complex="11pt" style:font-weight-complex="normal"/>
    </style:style>
    <style:style style:name="P25" style:family="paragraph" style:parent-style-name="Standard" style:list-style-name="L7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0.609cm"/>
        </style:tab-stops>
      </style:paragraph-properties>
      <style:text-properties officeooo:paragraph-rsid="000521b5"/>
    </style:style>
    <style:style style:name="P2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officeooo:paragraph-rsid="0021d3c2" style:font-size-asian="11pt" style:font-name-complex="Arial" fo:hyphenate="false" fo:hyphenation-remain-char-count="2" fo:hyphenation-push-char-count="2"/>
    </style:style>
    <style:style style:name="P27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officeooo:paragraph-rsid="0021eb33" style:font-size-asian="11pt" style:font-name-complex="Arial" fo:hyphenate="false" fo:hyphenation-remain-char-count="2" fo:hyphenation-push-char-count="2"/>
    </style:style>
    <style:style style:name="P28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officeooo:paragraph-rsid="001f2ab1" style:font-size-asian="11pt" style:font-name-complex="Arial" fo:hyphenate="false" fo:hyphenation-remain-char-count="2" fo:hyphenation-push-char-count="2"/>
    </style:style>
    <style:style style:name="P29" style:family="paragraph" style:parent-style-name="Standard" style:list-style-name="L7">
      <style:paragraph-properties fo:margin-top="0cm" fo:margin-bottom="0cm" loext:contextual-spacing="false" fo:line-height="100%"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officeooo:paragraph-rsid="0021eb33" style:font-size-asian="11pt" style:font-name-complex="Arial" fo:hyphenate="false" fo:hyphenation-remain-char-count="2" fo:hyphenation-push-char-count="2"/>
    </style:style>
    <style:style style:name="P30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1" fo:font-size="11pt" officeooo:paragraph-rsid="0021eb33" style:font-size-asian="11pt" style:font-name-complex="Arial2" style:font-size-complex="11pt" fo:hyphenate="false" fo:hyphenation-remain-char-count="2" fo:hyphenation-push-char-count="2"/>
    </style:style>
    <style:style style:name="P31" style:family="paragraph" style:parent-style-name="Standard" style:list-style-name="L6" style:master-page-name="">
      <loext:graphic-properties draw:fill="none"/>
      <style:paragraph-properties fo:margin-left="0.9cm" fo:margin-right="0cm" fo:margin-top="0.101cm" fo:margin-bottom="0.101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1pt" fo:font-weight="bold" officeooo:paragraph-rsid="00047e30" style:font-size-asian="11pt" style:font-weight-asian="bold" style:font-size-complex="11pt" style:font-weight-complex="bold"/>
    </style:style>
    <style:style style:name="P32" style:family="paragraph" style:parent-style-name="Standard" style:list-style-name="L6">
      <loext:graphic-properties draw:fill="none"/>
      <style:paragraph-properties fo:margin-left="0.9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fo:font-weight="bold" officeooo:paragraph-rsid="0006e092" style:font-size-asian="11pt" style:font-weight-asian="bold" style:font-size-complex="11pt" style:font-weight-complex="bold"/>
    </style:style>
    <style:style style:name="P33" style:family="paragraph" style:parent-style-name="Standard" style:list-style-name="L6">
      <loext:graphic-properties draw:fill="none"/>
      <style:paragraph-properties fo:margin-left="0.9cm" fo:margin-right="0cm" fo:margin-top="0.101cm" fo:margin-bottom="0.101cm" loext:contextual-spacing="false" fo:line-height="115%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fo:font-weight="bold" officeooo:paragraph-rsid="000521b5" style:font-size-asian="11pt" style:font-weight-asian="bold" style:font-size-complex="11pt" style:font-weight-complex="bold"/>
    </style:style>
    <style:style style:name="P34" style:family="paragraph" style:parent-style-name="Standard" style:list-style-name="L6">
      <loext:graphic-properties draw:fill="none"/>
      <style:paragraph-properties fo:margin-left="0.9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fo:font-weight="normal" officeooo:rsid="00047e30" officeooo:paragraph-rsid="0006e092" style:font-size-asian="11pt" style:font-weight-asian="normal" style:font-size-complex="11pt" style:font-weight-complex="normal"/>
    </style:style>
    <style:style style:name="P35" style:family="paragraph" style:parent-style-name="Text_20_body_20__28_user_29_" style:list-style-name="L7">
      <style:paragraph-properties fo:line-height="100%" fo:text-align="justify" style:justify-single-word="false"/>
      <style:text-properties fo:color="#000000" style:font-name="Arial1" fo:font-size="11pt" officeooo:paragraph-rsid="001da274" style:font-size-asian="11pt" style:font-size-complex="11pt"/>
    </style:style>
    <style:style style:name="P36" style:family="paragraph" style:parent-style-name="Standard_20__28_user_29_" style:list-style-name="L7">
      <style:paragraph-properties fo:text-align="justify" style:justify-single-word="false" style:vertical-align="auto"/>
      <style:text-properties fo:color="#000000" style:font-name="Arial1" fo:font-size="11pt" officeooo:paragraph-rsid="001da274" style:font-size-asian="11pt" style:font-name-complex="Arial2" style:font-size-complex="11pt"/>
    </style:style>
    <style:style style:name="P37" style:family="paragraph" style:parent-style-name="Standard_20__28_user_29_" style:list-style-name="L7">
      <style:paragraph-properties fo:text-align="justify" style:justify-single-word="false" style:vertical-align="auto"/>
      <style:text-properties fo:color="#000000" style:font-name="Arial1" fo:font-size="11pt" officeooo:paragraph-rsid="0021eb33" style:font-size-asian="11pt" style:font-name-complex="Arial2" style:font-size-complex="11pt"/>
    </style:style>
    <style:style style:name="P38" style:family="paragraph" style:parent-style-name="Standard_20__28_user_29_" style:list-style-name="L7">
      <style:paragraph-properties fo:text-align="justify" style:justify-single-word="false" style:vertical-align="auto"/>
      <style:text-properties fo:color="#000000" style:font-name="Arial1" fo:font-size="11pt" officeooo:paragraph-rsid="001da274" style:font-size-asian="11pt" style:font-name-complex="Arial2" style:font-size-complex="11pt" style:font-weight-complex="bold"/>
    </style:style>
    <style:style style:name="P39" style:family="paragraph" style:parent-style-name="Standard_20__28_user_29_" style:list-style-name="WWNum5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officeooo:paragraph-rsid="001f2ab1"/>
    </style:style>
    <style:style style:name="P40" style:family="paragraph" style:parent-style-name="Akapit_20_z_20_list_3f_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officeooo:paragraph-rsid="0021d3c2" style:font-size-asian="11pt" style:font-name-complex="Arial" fo:hyphenate="false" fo:hyphenation-remain-char-count="2" fo:hyphenation-push-char-count="2"/>
    </style:style>
    <style:style style:name="P41" style:family="paragraph" style:parent-style-name="Akapit_20_z_20_list_3f_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officeooo:paragraph-rsid="001f2ab1" style:font-size-asian="11pt" style:font-name-complex="Arial" fo:hyphenate="false" fo:hyphenation-remain-char-count="2" fo:hyphenation-push-char-count="2"/>
    </style:style>
    <style:style style:name="P42" style:family="paragraph" style:parent-style-name="Akapit_20_z_20_list_3f_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f2ab1" fo:hyphenate="false" fo:hyphenation-remain-char-count="2" fo:hyphenation-push-char-count="2"/>
    </style:style>
    <style:style style:name="P43" style:family="paragraph" style:parent-style-name="Akapit_20_z_20_list_3f_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officeooo:paragraph-rsid="001f2ab1" fo:hyphenate="false" fo:hyphenation-remain-char-count="2" fo:hyphenation-push-char-count="2"/>
    </style:style>
    <style:style style:name="P44" style:family="paragraph" style:parent-style-name="Akapit_20_z_20_list_3f_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officeooo:paragraph-rsid="002067ea" fo:hyphenate="false" fo:hyphenation-remain-char-count="2" fo:hyphenation-push-char-count="2"/>
    </style:style>
    <style:style style:name="P45" style:family="paragraph" style:parent-style-name="Akapit_20_z_20_list_3f_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Arial" fo:font-size="12pt" fo:font-weight="normal" officeooo:rsid="0004730f" officeooo:paragraph-rsid="001f2ab1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0pt" fo:font-style="normal" fo:font-weight="normal" officeooo:rsid="00203ec6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weight="bold" officeooo:rsid="00043739" style:font-weight-asian="bold" style:font-weight-complex="bold"/>
    </style:style>
    <style:style style:name="T3" style:family="text">
      <style:text-properties fo:font-weight="bold" officeooo:rsid="0004730f" style:font-weight-asian="bold" style:font-weight-complex="bold"/>
    </style:style>
    <style:style style:name="T4" style:family="text">
      <style:text-properties fo:font-weight="bold" officeooo:rsid="000d8c20" style:font-weight-asian="bold" style:font-weight-complex="bold"/>
    </style:style>
    <style:style style:name="T5" style:family="text">
      <style:text-properties fo:font-weight="bold" officeooo:rsid="0019ce04" style:font-weight-asian="bold" style:font-weight-complex="bold"/>
    </style:style>
    <style:style style:name="T6" style:family="text">
      <style:text-properties fo:font-weight="normal" officeooo:rsid="00043739" style:font-weight-asian="normal" style:font-weight-complex="normal"/>
    </style:style>
    <style:style style:name="T7" style:family="text">
      <style:text-properties fo:font-weight="normal" officeooo:rsid="0004730f" style:font-weight-asian="normal" style:font-weight-complex="normal"/>
    </style:style>
    <style:style style:name="T8" style:family="text">
      <style:text-properties fo:font-weight="normal" officeooo:rsid="00075c46" style:font-weight-asian="normal" style:font-weight-complex="normal"/>
    </style:style>
    <style:style style:name="T9" style:family="text">
      <style:text-properties fo:font-weight="normal" officeooo:rsid="000ecc30" style:font-weight-asian="normal" style:font-weight-complex="normal"/>
    </style:style>
    <style:style style:name="T10" style:family="text">
      <style:text-properties fo:font-weight="normal" officeooo:rsid="0013a3e2" style:font-weight-asian="normal" style:font-weight-complex="normal"/>
    </style:style>
    <style:style style:name="T11" style:family="text">
      <style:text-properties fo:font-weight="normal" officeooo:rsid="00047e30" style:font-weight-asian="normal" style:font-weight-complex="normal"/>
    </style:style>
    <style:style style:name="T12" style:family="text">
      <style:text-properties fo:font-weight="normal" officeooo:rsid="0006e092" style:font-weight-asian="normal" style:font-weight-complex="normal"/>
    </style:style>
    <style:style style:name="T13" style:family="text">
      <style:text-properties fo:font-weight="normal" officeooo:rsid="000eda4c" style:font-weight-asian="normal" style:font-weight-complex="normal"/>
    </style:style>
    <style:style style:name="T14" style:family="text">
      <style:text-properties fo:font-weight="normal" officeooo:rsid="001107d6" style:font-weight-asian="normal" style:font-weight-complex="normal"/>
    </style:style>
    <style:style style:name="T15" style:family="text">
      <style:text-properties fo:font-weight="normal" officeooo:rsid="0015a074" style:font-weight-asian="normal" style:font-weight-complex="normal"/>
    </style:style>
    <style:style style:name="T16" style:family="text">
      <style:text-properties fo:font-weight="normal" officeooo:rsid="00179771" style:font-weight-asian="normal" style:font-weight-complex="normal"/>
    </style:style>
    <style:style style:name="T17" style:family="text">
      <style:text-properties fo:font-weight="normal" officeooo:rsid="0019f1e7" style:font-weight-asian="normal" style:font-weight-complex="normal"/>
    </style:style>
    <style:style style:name="T18" style:family="text">
      <style:text-properties fo:color="#ffffff" fo:font-weight="normal" officeooo:rsid="0004730f" style:font-weight-asian="normal" style:font-weight-complex="normal"/>
    </style:style>
    <style:style style:name="T19" style:family="text">
      <style:text-properties fo:color="#ffffff" style:font-name="Arial" fo:font-size="11pt" fo:font-weight="normal" officeooo:rsid="0004730f" style:font-size-asian="11pt" style:font-weight-asian="normal" style:font-size-complex="11pt" style:font-weight-complex="normal"/>
    </style:style>
    <style:style style:name="T20" style:family="text">
      <style:text-properties fo:color="#ffffff" style:font-name="Arial" fo:font-size="11pt" fo:language="pl" fo:country="PL" fo:font-style="normal" fo:font-weight="normal" officeooo:rsid="00203ec6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1" style:family="text">
      <style:text-properties officeooo:rsid="00047e30"/>
    </style:style>
    <style:style style:name="T22" style:family="text">
      <style:text-properties officeooo:rsid="000b15bf"/>
    </style:style>
    <style:style style:name="T23" style:family="text">
      <style:text-properties officeooo:rsid="00120dbd"/>
    </style:style>
    <style:style style:name="T24" style:family="text">
      <style:text-properties style:font-name="Arial" fo:font-size="11pt" officeooo:rsid="00043739" style:font-size-asian="11pt" style:font-size-complex="11pt"/>
    </style:style>
    <style:style style:name="T25" style:family="text">
      <style:text-properties style:font-name="Arial" fo:font-size="11pt" officeooo:rsid="00182583" style:font-size-asian="11pt" style:font-size-complex="11pt"/>
    </style:style>
    <style:style style:name="T26" style:family="text">
      <style:text-properties style:font-name="Arial" fo:font-size="11pt" style:font-size-asian="11pt" style:font-name-complex="Arial"/>
    </style:style>
    <style:style style:name="T27" style:family="text">
      <style:text-properties style:font-name="Arial" fo:font-size="11pt" fo:font-weight="normal" officeooo:rsid="00043739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0521b5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bold" officeooo:rsid="00043739" style:font-size-asian="11pt" style:font-weight-asian="bold" style:font-size-complex="11pt" style:font-weight-complex="bold"/>
    </style:style>
    <style:style style:name="T30" style:family="text">
      <style:text-properties style:font-name="Arial" fo:font-style="normal" style:font-style-asian="normal" style:font-style-complex="normal"/>
    </style:style>
    <style:style style:name="T31" style:family="text">
      <style:text-properties officeooo:rsid="001d7b11"/>
    </style:style>
    <style:style style:name="T32" style:family="text">
      <style:text-properties officeooo:rsid="001b7095"/>
    </style:style>
    <style:style style:name="T33" style:family="text">
      <style:text-properties fo:color="#000000" style:font-name="Arial" fo:font-style="normal" style:font-style-asian="normal" style:font-style-complex="normal"/>
    </style:style>
    <style:style style:name="T34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/>
    </style:style>
    <style:style style:name="T35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style:font-name="Arial1" fo:font-size="11pt" fo:font-weight="bold" officeooo:rsid="001da274" style:font-size-asian="11pt" style:font-weight-asian="bold" style:font-size-complex="11pt" style:font-weight-complex="bold"/>
    </style:style>
    <style:style style:name="T37" style:family="text">
      <style:text-properties fo:color="#000000" style:font-name="Arial1" fo:font-size="11pt" fo:font-weight="bold" officeooo:rsid="001f2ab1" style:font-size-asian="11pt" style:font-weight-asian="bold" style:font-size-complex="11pt" style:font-weight-complex="bold"/>
    </style:style>
    <style:style style:name="T38" style:family="text">
      <style:text-properties fo:color="#000000" style:font-name="Arial1" fo:font-size="11pt" style:font-size-asian="11pt" style:font-name-complex="Arial2" style:font-size-complex="11pt"/>
    </style:style>
    <style:style style:name="T39" style:family="text">
      <style:text-properties fo:color="#000000" style:font-name="Arial1" fo:font-size="11pt" officeooo:rsid="001f865c" style:font-size-asian="11pt" style:font-name-complex="Arial2" style:font-size-complex="11pt"/>
    </style:style>
    <style:style style:name="T40" style:family="text">
      <style:text-properties fo:color="#000000" style:font-name="Arial1" fo:font-size="11pt" officeooo:rsid="0021eb33" style:font-size-asian="11pt" style:font-name-complex="Arial2" style:font-size-complex="11pt"/>
    </style:style>
    <style:style style:name="T41" style:family="text">
      <style:text-properties fo:color="#000000" style:font-name="Arial1" fo:font-size="11pt" officeooo:rsid="001ead52" style:font-size-asian="11pt" style:font-name-complex="Arial2" style:font-size-complex="11pt"/>
    </style:style>
    <style:style style:name="T42" style:family="text">
      <style:text-properties fo:color="#000000" style:font-name="Arial1" fo:font-size="11pt" fo:font-weight="normal" style:font-size-asian="11pt" style:font-weight-asian="normal" style:font-name-complex="Arial2" style:font-size-complex="11pt"/>
    </style:style>
    <style:style style:name="T43" style:family="text">
      <style:text-properties fo:color="#000000" style:font-name="Arial1" style:font-name-complex="Arial2" style:font-size-complex="11pt"/>
    </style:style>
    <style:style style:name="T44" style:family="text">
      <style:text-properties fo:color="#111111"/>
    </style:style>
    <style:style style:name="T45" style:family="text">
      <style:text-properties fo:color="#111111" officeooo:rsid="00182583"/>
    </style:style>
    <style:style style:name="T4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/>
    </style:style>
    <style:style style:name="T47" style:family="text">
      <style:text-properties style:font-name="Arial1" fo:font-size="11pt" style:font-size-asian="11pt" style:font-name-complex="Arial2" style:font-size-complex="11pt"/>
    </style:style>
    <style:style style:name="T48" style:family="text">
      <style:text-properties style:font-name="Arial1" officeooo:rsid="001da274"/>
    </style:style>
    <style:style style:name="T49" style:family="text">
      <style:text-properties officeooo:rsid="001da274"/>
    </style:style>
    <style:style style:name="T50" style:family="text">
      <style:text-properties style:use-window-font-color="true" style:font-name="Arial" fo:font-size="11pt" fo:language="pl" fo:country="PL" fo:font-weight="normal" style:font-size-asian="11pt" style:font-weight-asian="normal" style:font-name-complex="Arial"/>
    </style:style>
    <style:style style:name="T51" style:family="text">
      <style:text-properties style:use-window-font-color="true" style:font-name="Arial" fo:font-size="11pt" fo:font-weight="normal" style:font-size-asian="11pt" style:font-weight-asian="normal" style:font-name-complex="Arial"/>
    </style:style>
    <style:style style:name="T52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/>
    </style:style>
    <style:style style:name="T53" style:family="text">
      <style:text-properties style:use-window-font-color="true" style:font-name="Arial" fo:font-size="11pt" fo:language="en" fo:country="US" fo:font-weight="normal" style:font-size-asian="11pt" style:font-weight-asian="normal" style:font-name-complex="Arial"/>
    </style:style>
    <style:style style:name="T54" style:family="text">
      <style:text-properties style:use-window-font-color="true" style:font-name="Arial" fo:font-size="11pt" style:font-size-asian="11pt" style:font-name-complex="Arial"/>
    </style:style>
    <style:style style:name="T55" style:family="text">
      <style:text-properties style:use-window-font-color="true" style:font-name="Arial" fo:language="pl" fo:country="PL" fo:font-weight="normal" officeooo:rsid="001da274" style:font-weight-asian="normal" style:font-name-complex="Arial"/>
    </style:style>
    <style:style style:name="T56" style:family="text">
      <style:text-properties style:use-window-font-color="true" fo:font-size="11pt" style:font-size-asian="11pt" style:font-name-complex="Arial"/>
    </style:style>
    <style:style style:name="T57" style:family="text">
      <style:text-properties style:use-window-font-color="true" fo:language="pl" fo:country="PL" fo:font-weight="normal" officeooo:rsid="001da274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0.642cm" svg:y="0.011cm" svg:width="3.72cm" svg:height="4.632cm" draw:z-index="0"><draw:image xlink:href="http://www.mckis.jaw.pl/images/download/jawor/jawor-logo.jpg" xlink:type="simple" xlink:show="embed" xlink:actuate="onLoad" loext:mime-type="image/jpeg"/></draw:frame></text:p>
      <text:p text:style-name="P1"/>
      <text:p text:style-name="P2"/>
      <text:p text:style-name="P2"><text:tab/><text:span text:style-name="T24">REGULAMIN<text:line-break/><text:tab/>X</text:span><text:span text:style-name="T25">IX</text:span><text:span text:style-name="T24"> Festiwal Kultury Dzieci i Młodzieży JAWOR</text:span></text:p>
      <text:p text:style-name="P4"/>
      <text:p text:style-name="P4"/>
      <text:p text:style-name="P4"/>
      <text:p text:style-name="P4"/>
      <text:list xml:id="list3213273380" text:style-name="L2">
        <text:list-item>
          <text:p text:style-name="P15">Organizator</text:p>
          <text:p text:style-name="P17"><text:span text:style-name="T2">Organizatorami </text:span><text:span text:style-name="T14">XIX</text:span><text:span text:style-name="T6"> Festiwalu Kultury Dzieci i Młodzieży są:</text:span></text:p>
        </text:list-item>
      </text:list>
      <text:list xml:id="list390038001" text:style-name="L3">
        <text:list-item>
          <text:p text:style-name="P19"><text:span text:style-name="T27">Miejskie Centrum Kultury i Sportu w Jaworznie- Dom Kultury <text:line-break/>im. Z. Krudzielskiego w Szczakowej</text:span><text:span text:style-name="T29"> (adres do korespondencji: </text:span><text:span text:style-name="T27">ul. Jagiellońska 3, <text:line-break/>32 617 75 38; e-mail: </text:span><text:a xlink:type="simple" xlink:href="mailto:jawor@mckis.jaw.pl" text:style-name="Internet_20_link" text:visited-style-name="Visited_20_Internet_20_Link"><text:span text:style-name="T27">jawor@mckis.jaw.pl</text:span></text:a><text:span text:style-name="T27">)</text:span></text:p>
        </text:list-item>
        <text:list-item>
          <text:p text:style-name="P19"><text:span text:style-name="T27">Młodzieżowy Dom Kultury im. Jaworzniaków (</text:span><text:span text:style-name="T29">adres do korespondencji</text:span><text:span text:style-name="T27">: tel.<text:line-break/>ul. Inwalidów Wojennych 2. tel. 32 762 92 20; e- mail: </text:span><text:a xlink:type="simple" xlink:href="mailto:mdkjaworzno@onet.pl" text:style-name="Internet_20_link" text:visited-style-name="Visited_20_Internet_20_Link"><text:span text:style-name="T27">mdkjaworzno@onet.pl</text:span></text:a><text:span text:style-name="T27">)<text:line-break/></text:span></text:p>
        </text:list-item>
      </text:list>
      <text:list xml:id="list144123796160203" text:continue-list="list3213273380" text:style-name="L2">
        <text:list-item>
          <text:p text:style-name="P18"><text:span text:style-name="T2">Forma Festiwalu, terminy oraz miejsca<text:line-break/></text:span><text:span text:style-name="T6">Festiwal złożony jest z </text:span><text:span text:style-name="T13">następujących</text:span><text:span text:style-name="T6"> przeglądów:</text:span></text:p>
        </text:list-item>
      </text:list>
      <text:list xml:id="list1506440267" text:style-name="L4">
        <text:list-item>
          <text:p text:style-name="P20"><text:span text:style-name="T4">Przegląd</text:span><text:span text:style-name="T2"> Form Plastycznych</text:span><text:span text:style-name="T6"><text:line-break/></text:span><text:span text:style-name="T7">Termin:</text:span><text:span text:style-name="T6"> </text:span><text:span text:style-name="T17"><text:s/>(ocena prac)</text:span><text:span text:style-name="T15"> </text:span><text:span text:style-name="T17">2</text:span><text:span text:style-name="T15">9 </text:span><text:span text:style-name="T17">marca </text:span><text:span text:style-name="T15">2019 </text:span><text:span text:style-name="T6">r</text:span><text:span text:style-name="T2">.</text:span><text:span text:style-name="T6">, DK w Szczakowej, ul. Jagiellońska 3.</text:span></text:p>
        </text:list-item>
        <text:list-item>
          <text:p text:style-name="P21"><text:span text:style-name="T4">Przegląd</text:span><text:span text:style-name="T3"> Form Recytatorskich</text:span><text:span text:style-name="T7"><text:line-break/>Termin: </text:span><text:span text:style-name="T15">5 kwietnia 2019 </text:span><text:span text:style-name="T8">r., godz. 9.00, MDK, ul. Inwalidów Wojennych 2.</text:span></text:p>
        </text:list-item>
        <text:list-item>
          <text:p text:style-name="P21"><text:span text:style-name="T3"><text:s/>Przegląd Form Wokalnych<text:line-break/></text:span><text:span text:style-name="T7">Termin: </text:span><text:span text:style-name="T8"><text:s/></text:span><text:span text:style-name="T15">1, 2 kwietnia 2019 </text:span><text:span text:style-name="T8">r., godz. 9.00, MDK, ul. Inwalidów Wojennych 2.</text:span></text:p>
        </text:list-item>
        <text:list-item>
          <text:p text:style-name="P21"><text:span text:style-name="T3">Przegląd Form Teatralnych<text:line-break/></text:span><text:span text:style-name="T7">Termin: </text:span><text:span text:style-name="T16">25 ,26 marca 2019 </text:span><text:span text:style-name="T8">r., godz. 9.00, DK w Szczakowej, ul. Jagiellońska 3.</text:span></text:p>
        </text:list-item>
        <text:list-item>
          <text:p text:style-name="P22"><text:span text:style-name="T3">Przegląd Form Tanecznych<text:line-break/></text:span><text:span text:style-name="T7">Termin: </text:span><text:span text:style-name="T16">27 marca 2019 </text:span><text:span text:style-name="T9">r., godz. 9.00, </text:span><text:span text:style-name="T8">MDK, ul. Inwalidów Wojennych 2.</text:span></text:p>
        </text:list-item>
        <text:list-item>
          <text:p text:style-name="P21"><text:span text:style-name="T3">Przegląd „</text:span><text:span text:style-name="T5">Z ekologią na Ty</text:span><text:span text:style-name="T3">”</text:span><text:span text:style-name="T7">- adresowany do dzieci w wieku przedszkolnym <text:line-break/>Termin: </text:span><text:span text:style-name="T16">8 kwietnia 2019 </text:span><text:span text:style-name="T8">r., godz. 9.00, MDK, ul. Inwalidów Wojennych 2.</text:span></text:p>
        </text:list-item>
      </text:list>
      <text:p text:style-name="P5"/>
      <text:list xml:id="list144125690326454" text:continue-list="list144123796160203" text:style-name="L2">
        <text:list-item>
          <text:p text:style-name="P16">Kategorie szkolne</text:p>
        </text:list-item>
      </text:list>
      <text:list xml:id="list860705381" text:style-name="L5">
        <text:list-item>
          <text:p text:style-name="P23">dzieci w wieku przedszkolnym- od 3 do 6 lat <text:span text:style-name="T22">(tylko przegląd przedszkolny)</text:span></text:p>
        </text:list-item>
        <text:list-item>
          <text:p text:style-name="P23">uczniowie szkół podstawowych- klasy I- III</text:p>
        </text:list-item>
        <text:list-item>
          <text:p text:style-name="P23">uczniowie szkół podstawowych- klasy IV- VII<text:span text:style-name="T23">I</text:span></text:p>
        </text:list-item>
        <text:list-item>
          <text:p text:style-name="P23">uczniowie szkół gimnazjalnych i ponadgimnazjalnych<text:span text:style-name="Emphasis"><text:span text:style-name="T30"> <text:s text:c="4"/></text:span></text:span><text:span text:style-name="Emphasis"><text:span text:style-name="T33"><text:line-break/> <text:s text:c="3"/></text:span></text:span></text:p>
        </text:list-item>
      </text:list>
      <text:p text:style-name="P8"><text:span text:style-name="T7">O przynależności do kategorii wiekowej </text:span><text:span text:style-name="T10">zespołu </text:span><text:span text:style-name="T7">decyduje wiek 80 % całkowitego składu. Podanie nieprawdziwych informacji w karcie zgłoszenia może spowodować dyskwalifikację (weryfikacja na podstawie legitymacji szkolnej). W razie wątpliwości kategorię określa Organizator.</text:span><text:span text:style-name="T3"> </text:span></text:p>
      <text:p text:style-name="P7"><text:span text:style-name="T7">W przypadku niezgłoszenia się przynajmniej pięciu uczestników w danej kategorii przegląd w jej ramach nie odbędzie się, jednak uczestnicy mogą dokonać prezentacji i brać udział w zmaganiach o Grand Prix w poszczególnych przeglądach (z wyjątkiem kategorii przedszkolnej).</text:span><text:span text:style-name="T18">…</text:span></text:p>
      <text:p text:style-name="P6"><text:soft-page-break/><text:span text:style-name="T19">………………………………………………………..</text:span><text:span text:style-name="Domyślna_20_czcionka_20_akapitu"><text:span text:style-name="T20">pismo podpisano elektronicznie</text:span></text:span></text:p>
      <text:list xml:id="list3133784965" text:style-name="L6">
        <text:list-item>
          <text:p text:style-name="P31"><text:span text:style-name="T21">Jury<text:line-break/></text:span><text:span text:style-name="T11">W każdym przeglądzie uczestników ocenia trzyosobowe Jury, którego werdykt jest ostateczny i nie podlega odwołaniu.<text:line-break/></text:span></text:p>
        </text:list-item>
        <text:list-item>
          <text:p text:style-name="P32"><text:span text:style-name="T21">Nagrody<text:line-break/></text:span><text:span text:style-name="T11">Jury przyznaje miejsca w każdej kategorii wiekowej oraz Grand Prix w poszczególnych przeglądach z wyjątkiem kategorii przedszkolnej. Kategoria przedszkolna podlega osobnemu regulaminowi. Jury ma możliwość wyodrębnienia dodatkowej kategorii artystycznej jeżeli zajdzie taka potrzeba.</text:span></text:p>
          <text:p text:style-name="P32"><text:span text:style-name="T11"><text:s/><text:line-break/>Laureaci dostają nagrody, statuetki, dyplomy, a zdobywcom Grand Prix </text:span><text:span text:style-name="T12">również</text:span><text:span text:style-name="T11"> przysługuje nagroda (z wyjątkiem kategorii przedszkolnej).</text:span></text:p>
          <text:p text:style-name="P34"><text:line-break/>Nagrody nieodebrane przez laureatów lub ich przedstawicieli (podczas Gali w dniu <text:span text:style-name="T44">2</text:span><text:span text:style-name="T45">4</text:span><text:span text:style-name="T44"> maja 201</text:span><text:span text:style-name="T45">9 </text:span><text:span text:style-name="T44">r.</text:span>) przejdą na własność Organizatora.</text:p>
          <text:p text:style-name="P34"/>
        </text:list-item>
        <text:list-item>
          <text:p text:style-name="P33"><text:span text:style-name="T11"><text:s/></text:span><text:span text:style-name="T21">Pozostałe warunki uczestnictwa</text:span></text:p>
        </text:list-item>
      </text:list>
      <text:list xml:id="list541571690" text:style-name="L7">
        <text:list-item>
          <text:p text:style-name="P25"><text:span text:style-name="T28">Skanowane karty zgłoszenia należy przesyłać wyłącznie na adres e-mail: </text:span><text:a xlink:type="simple" xlink:href="mailto:jawor@mckis.jaw.pl" text:style-name="Internet_20_link" text:visited-style-name="Visited_20_Internet_20_Link"><text:span text:style-name="T28">jawor@mckis.jaw.pl</text:span></text:a><text:span text:style-name="T28"> oraz </text:span><text:a xlink:type="simple" xlink:href="mailto:mdkjaworzno@onet.pl" text:style-name="Internet_20_link" text:visited-style-name="Visited_20_Internet_20_Link"><text:span text:style-name="T28">mdkjaworzno@onet.pl</text:span></text:a><text:span text:style-name="T28"> .</text:span></text:p>
        </text:list-item>
        <text:list-item>
          <text:p text:style-name="P24">Organizatorzy zapewniają drobny poczęstunek.</text:p>
        </text:list-item>
        <text:list-item>
          <text:p text:style-name="P24">Ubezpieczenie uczestników Festiwalu pokrywa instytucja delegująca.</text:p>
        </text:list-item>
        <text:list-item>
          <text:p text:style-name="P24">Organizatorzy nie odpowiadają za zgubione lub zniszczone mienie uczestnika Festiwalu.</text:p>
        </text:list-item>
        <text:list-item>
          <text:p text:style-name="P24">Podczas odbywania się Festiwalu obowiązują regulaminy obiektów, w których mają miejsce poszczególne przeglądy.</text:p>
        </text:list-item>
        <text:list-item>
          <text:p text:style-name="P12">Osoba zgłaszająca jest zobowiązana do zapoznania Uczestników i ich przedstawicieli ustawowych <text:s/>z Regulaminem.</text:p>
        </text:list-item>
        <text:list-item>
          <text:p text:style-name="P12">W trakcie trwania <text:s/><text:span text:style-name="T23">festiwalu </text:span>gazeta PULS <text:span text:style-name="T31">Jaworzna, </text:span><text:s/><text:span text:style-name="T32">której wydawcą jest </text:span><text:s/><text:span text:style-name="T32">Miejskie Centrum Kultury i Sportu</text:span> będzie zbierać materiał prasowy w postaci zapisu dźwięku i obrazu, który może być publikowany na podstawie Ustawy z dnia 26 stycznia 1984 roku prawo prasowe. <text:s/></text:p>
        </text:list-item>
        <text:list-item>
          <text:p text:style-name="P35">Niniejszy Regulamin stanowi umowę, a jego akceptacja oznacza zgodę na warunki i zawarcie umowy.</text:p>
        </text:list-item>
      </text:list>
      <text:p text:style-name="P9"><text:span text:style-name="T49">VII. <text:s text:c="2"/></text:span><text:span text:style-name="T48">Klauzula informacyjna dotycząca przetwarzania danych przez Miejskie Centrum<text:line-break/> <text:s text:c="11"/>Kultury i Sportu w Jaworznie</text:span></text:p>
      <text:p text:style-name="P9"><text:span text:style-name="T48"><text:line-break/><text:line-break/></text:span><text:span text:style-name="Strong_20_Emphasis"><text:span text:style-name="T55">W zwi</text:span></text:span><text:span text:style-name="Strong_20_Emphasis"><text:span text:style-name="T57">ą</text:span></text:span><text:span text:style-name="Strong_20_Emphasis"><text:span text:style-name="T55">zku z art. 13 ust. 1 i ust. 2 Rozporz</text:span></text:span><text:span text:style-name="Strong_20_Emphasis"><text:span text:style-name="T57">ą</text:span></text:span><text:span text:style-name="Strong_20_Emphasis"><text:span text:style-name="T55">dzenia Parlamentu Europejskiego i Rady (UE) 2016/679 z dnia 27.04.2016 r. w sprawie ochrony osób fizycznych w zwi</text:span></text:span><text:span text:style-name="Strong_20_Emphasis"><text:span text:style-name="T57">ą</text:span></text:span><text:span text:style-name="Strong_20_Emphasis"><text:span text:style-name="T55">zku z przetwarzaniem danych osobowych i w sprawie swobodnego przep</text:span></text:span><text:span text:style-name="Strong_20_Emphasis"><text:span text:style-name="T57">ł</text:span></text:span><text:span text:style-name="Strong_20_Emphasis"><text:span text:style-name="T55">ywu takich danych oraz uchylenia dyrektywy 95/46/WE (dalej: Rozporz</text:span></text:span><text:span text:style-name="Strong_20_Emphasis"><text:span text:style-name="T57">ą</text:span></text:span><text:span text:style-name="Strong_20_Emphasis"><text:span text:style-name="T55">dzenie 2016/679), informujemy, </text:span></text:span><text:span text:style-name="Strong_20_Emphasis"><text:span text:style-name="T57">ż</text:span></text:span><text:span text:style-name="Strong_20_Emphasis"><text:span text:style-name="T55">e:</text:span></text:span></text:p>
      <text:p text:style-name="P11"/>
      <text:list xml:id="list144125864476984" text:continue-numbering="true" text:style-name="L7">
        <text:list-item>
          <text:p text:style-name="P36"><text:soft-page-break/>Administratorem Pani/Pana danych osobowych jest Miejskie Centrum Kultury i Sportu z siedzibą w Jaworznie (43-600), przy ulicy Krakowskiej 8 (dalej jako: MCKiS/Administrator);</text:p>
        </text:list-item>
        <text:list-item>
          <text:p text:style-name="P36">w MCKiS wyznaczono inspektora ochrony danych, z którym może się Pani/Pan kontaktować we wszystkich sprawach związanych z przetwarzaniem Pani/Pana danych osobowych pod adresem e-mail iod@gmainvest.pl lub przesyłając korespondencję na adres administratora danych z dopiskiem „IOD";</text:p>
        </text:list-item>
        <text:list-item>
          <text:p text:style-name="P36">dane osobowe wynikające karty <text:s/>zgłoszenia do XIX Festiwalu Kultury Dzieci<text:line-break/> i Młodzieży JAWOR 2019 przetwarzane będą w celu prawidłowej organizacji<text:line-break/> i zapewnienia bezpieczeństwa uczestników Festiwalu, w oparciu zawartą umowę na podstawie art. 6 ust. 1 lit. b Rozporządzenia 2016/679, dane osobowe w postaci wizerunku przetwarzane będą celu promowania i utrwalania pozytywnego wizerunku MCKiS w oparciu o udzieloną zgodę na podstawie art. 6 ust. 1 lit. a Rozporządzenia 2016/679 <text:tab/>;</text:p>
        </text:list-item>
        <text:list-item>
          <text:p text:style-name="P36">dane osobowe nie będą przekazywane innym podmiotom, z wyjątkiem podmiotów uprawnionych do ich przetwarzania na podstawie przepisów obowiązującego prawa oraz podmiotom realizującym usługi, które są niezbędne do bieżącego funkcjonowania, z którymi Administrator zawarł umowy powierzenia przetwarzania danych, zgodnie z art. 28 Rozporządzenia 2016/679;</text:p>
        </text:list-item>
        <text:list-item>
          <text:p text:style-name="P13"><text:span text:style-name="T39">d</text:span><text:span text:style-name="T38">ane </text:span><text:span text:style-name="T40">osobowe </text:span><text:span text:style-name="T38">będą przechowywane przez okres niezbędny do rozliczenia imprezy, jednak nie dłużej niż 5 lat liczonych od końca roku kalendarzowego, w którym zostały pozyskane. </text:span></text:p>
        </text:list-item>
        <text:list-item>
          <text:p text:style-name="P38">Posiada Pani/Pan:</text:p>
        </text:list-item>
        <text:list-item>
          <text:p text:style-name="P26">dostępu do treści swoich danych osobowych oraz ich sprostowania, <text:s/></text:p>
        </text:list-item>
        <text:list-item>
          <text:p text:style-name="P26">ograniczenia przetwarzania, </text:p>
        </text:list-item>
        <text:list-item>
          <text:p text:style-name="P26">usunięcia danych osobowych,</text:p>
        </text:list-item>
        <text:list-item>
          <text:p text:style-name="P26">wniesienia skargi do organu nadzorczego – Prezesa Urzędu Ochrony Danych Osobowych, jeżeli uzna Pani/Pan, że dane przetwarzane są w sposób niezgodny<text:line-break/> z obowiązującym prawem w zakresie ochrony danych, <text:s/></text:p>
        </text:list-item>
        <text:list-item>
          <text:p text:style-name="P27">do wycofania w dowolnym momencie zgody na przetwarzanie danych osobowych, w tym w postaci wizerunku. Wycofanie zgody nie wpływa na zgodność z prawem przetwarzania, którego dokonano na podstawie zgody przed jej wycofaniem;</text:p>
        </text:list-item>
        <text:list-item>
          <text:p text:style-name="P29"><text:span text:style-name="T43">nie przysługuje Pani/Panu:</text:span></text:p>
        </text:list-item>
        <text:list-item>
          <text:p text:style-name="P37">prawo sprzeciwu, wobec przetwarzania danych osobowych, zgodnie z art. 21 Rozporządzenia 2016/679, </text:p>
        </text:list-item>
        <text:list-item>
          <text:p text:style-name="P37">prawo do przenoszenia danych osobowych, zgodnie z art. 20 Rozporządzenia 2016/679, </text:p>
        </text:list-item>
        <text:list-item>
          <text:p text:style-name="P30">z uwagi na fakt, że podstawą prawną przetwarzania Pani/Pana danych osobowych jest art. 6 ust. 1 lit. a oraz art. 6 ust. 1 lit. b Rozporządzenia 2016/679;</text:p>
        </text:list-item>
        <text:list-item>
          <text:p text:style-name="P40">podanie danych wskazanych w karcie zgłoszenia jest warunkiem umownym, brak podania danych skutkuje brakiem możliwości uczestniczenia w festiwalu, natomiast wyrażenie zgody na przetwarzanie danych osobowych, <text:s/>w postaci wizerunku jest dobrowolne, jednakże niezbędne do przetwarzania wizerunku, zgodnie z celem określonym powyżej;</text:p>
        </text:list-item>
        <text:list-item>
          <text:p text:style-name="P36">Pani/Pana dane osobowe nie będą wykorzystane do podejmowania decyzji, które opierają się wyłącznie na zautomatyzowanym przetwarzaniu, w tym profilowaniu.</text:p>
        </text:list-item>
      </text:list>
      <text:p text:style-name="P10"/>
      <text:list xml:id="list4007445749" text:style-name="WWNum5">
        <text:list-header>
          <text:p text:style-name="P39"><text:span text:style-name="T35"><text:s text:c="6"/></text:span><text:span text:style-name="T36">VIII. <text:s text:c="3"/></text:span><text:span text:style-name="T35">Klauzula informacyjna dotycząca przetwarzania danych przez Młodzieżowy Dom<text:line-break/> <text:s text:c="18"/>Kultury im. Jaworzniaków <text:s/>w Jaworzn</text:span><text:span text:style-name="T37">ie</text:span></text:p>
          <text:p text:style-name="P39"><text:span text:style-name="T35"><text:line-break/><text:line-break/></text:span><text:span text:style-name="Strong_20_Emphasis"><text:span text:style-name="T50">W związku z art. 13 ust. 1 i ust. 2 Rozporządzenia Parlamentu Europejskiego i Rady (UE) </text:span></text:span><text:soft-page-break/><text:span text:style-name="Strong_20_Emphasis"><text:span text:style-name="T50">2016/679 z dnia 27.04.2016 r. w sprawie ochrony osób fizycznych w związku z przetwarzaniem danych osobowych i w sprawie swobodnego przepływu takich danych oraz uchylenia dyrektywy 95/46/WE (dalej : Rozporządzenie 2016/679), informujemy, że:</text:span></text:span></text:p>
        </text:list-header>
      </text:list>
      <text:list xml:id="list2376437302" text:style-name="L8">
        <text:list-item>
          <text:p text:style-name="P42"><text:span text:style-name="Strong_20_Emphasis"><text:span text:style-name="T51"><text:s/>administratorem danych osobowych <text:s/>jest </text:span></text:span><text:span text:style-name="Emphasis"><text:span text:style-name="T52"><text:s/></text:span></text:span><text:span text:style-name="Emphasis"><text:span text:style-name="T34">Młodzieżowy Dom Kultury im. „Jaworzniaków”, <text:s text:c="13"/>ul. Inwalidów Wojennych 2, 43-603 Jaworzno</text:span></text:span><text:span text:style-name="Strong_20_Emphasis"><text:span text:style-name="T51">, reprezentowany przez Dyrektora;</text:span></text:span></text:p>
        </text:list-item>
        <text:list-item>
          <text:p text:style-name="P43"><text:span text:style-name="Strong_20_Emphasis"><text:span text:style-name="T51"><text:s/>w każdej sprawie dotyczącej przetwarzania danych osobowych można skontaktować się<text:line-break/> z Inspektorem Ochrony Danych poprzez e-mail </text:span></text:span><text:span text:style-name="Strong_20_Emphasis"><text:span text:style-name="T46">iod@mdk.jaworzno.edu.pl, bądź listownie na adres Administratora;</text:span></text:span></text:p>
        </text:list-item>
        <text:list-item>
          <text:p text:style-name="P43"><text:span text:style-name="Strong_20_Emphasis"><text:span text:style-name="T51">dane osobowe wynikające z karty <text:s/>zgłoszenia do XIX Festiwalu Kultury Dzieci <text:s text:c="28"/>i Młodzieży JAWOR 2019 przetwarzane będą w celu prawidłowej organizacji i zapewnienia bezpieczeństwa uczestników Festiwalu, w oparciu zawartą umowę na podstawie art. 6 ust. 1 lit. b Rozporządzenia 2016/679; dane osobowe, w tym w postaci wizerunku przetwarzane będą celu prawidłowej organizacji Festiwalu, promowania i utrwalania pozytywnego wizerunku MDK w oparciu o udzieloną zgodę na podstawie art. 6 ust. 1 lit.<text:line-break/> a Rozporządzenia 2016/679;</text:span></text:span></text:p>
        </text:list-item>
        <text:list-item>
          <text:p text:style-name="P43"><text:span text:style-name="Strong_20_Emphasis"><text:span text:style-name="T53">odbiorcami danych będą podmioty</text:span></text:span><text:span text:style-name="Strong_20_Emphasis"><text:span text:style-name="T51"> </text:span></text:span><text:span text:style-name="Strong_20_Emphasis"><text:span text:style-name="T53">uprawnione do ich przetwarzania na podstawie przepisów prawa, regulaminu Festiwalu oraz</text:span></text:span><text:span text:style-name="Strong_20_Emphasis"><text:span text:style-name="T51"> </text:span></text:span><text:span text:style-name="Strong_20_Emphasis"><text:span text:style-name="T53">podmioty, które na podstawie zawartych umów przetwarzają dane osobowe w imieniu Administratora;</text:span></text:span></text:p>
        </text:list-item>
        <text:list-item>
          <text:p text:style-name="P44"><text:span text:style-name="T54">dane osobowe będą przetwarzane wyłącznie przez okres jakim MDK zobowiązana jest do przetwarzania danych osobowych i ich przechowywania, zgodnie z wymogami dotyczącymi trwałości dokumentacji związanej z</text:span><text:span text:style-name="T51"> XIX Festiwalem Kultury Dzieci i Młodzieży JAWOR 2019</text:span><text:span text:style-name="T42">, jednak nie dłużej niż 5 lat liczonych od końca roku kalendarzowego, w którym zostały pozyskane</text:span></text:p>
        </text:list-item>
        <text:list-item>
          <text:p text:style-name="P41">Przysługuje Pani/Panu prawo: </text:p>
        </text:list-item>
        <text:list-item>
          <text:p text:style-name="P28">dostępu do treści swoich danych osobowych oraz ich sprostowania, <text:s/></text:p>
        </text:list-item>
        <text:list-item>
          <text:p text:style-name="P28">ograniczenia przetwarzania, </text:p>
        </text:list-item>
        <text:list-item>
          <text:p text:style-name="P28">usunięcia danych osobowych,</text:p>
        </text:list-item>
        <text:list-item>
          <text:p text:style-name="P28">wniesienia skargi do organu nadzorczego – Prezesa Urzędu Ochrony Danych Osobowych, jeżeli uzna Pani/Pan, że dane przetwarzane są w sposób niezgodny z obowiązującym prawem w zakresie ochrony danych, <text:s/></text:p>
        </text:list-item>
        <text:list-item>
          <text:p text:style-name="P28">do wycofania w dowolnym momencie zgody na przetwarzanie danych osobowych, w tym<text:line-break/> w postaci wizerunku. Wycofanie zgody nie wpływa na zgodność z prawem przetwarzania, którego dokonano na podstawie zgody przed jej wycofaniem,</text:p>
        </text:list-item>
        <text:list-item>
          <text:p text:style-name="P41">podanie danych wskazanych w karcie zgłoszenia jest warunkiem umownym, brak podania danych skutkuje brakiem możliwości uczestniczenia w festiwalu, natomiast wyrażenie zgody na przetwarzanie danych osobowych, <text:s/>w postaci wizerunku jest dobrowolne, jednakże niezbędne do przetwarzania wizerunku, zgodnie z celem określonym powyżej;</text:p>
        </text:list-item>
        <text:list-item>
          <text:p text:style-name="P45"><text:span text:style-name="T54">dane osobowe nie b</text:span><text:span text:style-name="T56">ę</text:span><text:span text:style-name="T54">d</text:span><text:span text:style-name="T56">ą</text:span><text:span text:style-name="T54"> podlega</text:span><text:span text:style-name="T56">ł</text:span><text:span text:style-name="T54">y zautomatyzowanym procesom podejmowania decyzji przez Ad</text:span><text:span text:style-name="T26">ministratora Danych Osobowych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el" svg:font-family="Arie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Akapit_20_z_20_list_3f_" style:display-name="Akapit z list?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8Num1z0" style:family="text">
      <style:text-properties fo:font-variant="normal" fo:text-transform="none" style:use-window-font-color="true" style:font-name="Arial" fo:font-family="Arial" style:font-family-generic="swiss" style:font-pitch="variable" fo:font-size="11pt" fo:letter-spacing="normal" fo:language="en" fo:country="US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2.8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ML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language="pl" fo:country="PL" officeooo:paragraph-rsid="00120dbd" style:letter-kerning="true" style:font-name-asian="SimSun" style:language-asian="zh" style:country-asian="CN" style:font-name-complex="Lucida Sans" style:language-complex="hi" style:country-complex="IN"/>
    </style:style>
    <style:style style:name="MT1" style:family="text">
      <style:text-properties fo:font-size="10pt" fo:font-style="normal" fo:font-weight="normal" officeooo:rsid="00203ec6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412059973" text:style-name="ML1">
          <text:list-header>
            <text:p text:style-name="MP1"><text:span text:style-name="Domyślna_20_czcionka_20_akapitu"><text:span text:style-name="MT1">pismo podpisano elektronicznie</text:span></text:span></text:p>
            <text:p text:style-name="MP1"><text:span text:style-name="Domyślna_20_czcionka_20_akapitu"><text:span text:style-name="MT1"><text:page-number text:select-page="current">4</text:page-number></text:span></text:span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9:00:41.952000000</meta:creation-date>
    <dc:date>2019-02-07T14:41:23.417000000</dc:date>
    <meta:editing-duration>PT6H18M28S</meta:editing-duration>
    <meta:editing-cycles>23</meta:editing-cycles>
    <meta:generator>LibreOffice/6.0.5.2$Windows_X86_64 LibreOffice_project/54c8cbb85f300ac59db32fe8a675ff7683cd5a16</meta:generator>
    <meta:print-date>2019-01-04T10:13:40.718000000</meta:print-date>
    <meta:document-statistic meta:table-count="0" meta:image-count="1" meta:object-count="0" meta:page-count="4" meta:paragraph-count="69" meta:word-count="1368" meta:character-count="9996" meta:non-whitespace-character-count="8605"/>
  </office:meta>
</office:document-meta>
</file>