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 Narrow" fo:font-size="11pt" fo:font-weight="bold" officeooo:paragraph-rsid="00107b82" style:font-size-asian="11pt" style:font-weight-asian="bold" style:font-name-complex="Arial Narrow1" style:font-size-complex="11pt"/>
    </style:style>
    <style:style style:name="P2" style:family="paragraph" style:parent-style-name="Standard_20__28_user_29_">
      <style:text-properties style:font-name="Arial Narrow" fo:font-size="11pt" fo:font-weight="bold" officeooo:paragraph-rsid="00107b82" style:font-size-asian="11pt" style:font-weight-asian="bold" style:font-name-complex="Arial Narrow1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Arial Narrow" fo:font-size="11pt" fo:font-weight="bold" officeooo:paragraph-rsid="00107b82" style:font-name-asian="Arial Narrow1" style:font-size-asian="11pt" style:font-weight-asian="bold" style:font-name-complex="Arial Narrow1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style:font-name="Arial Narrow" fo:font-size="11pt" fo:font-weight="bold" officeooo:paragraph-rsid="00107b82" style:font-name-asian="TimesNewRomanPSMT" style:font-size-asian="11pt" style:font-weight-asian="bold" style:font-name-complex="Arial Narrow1" style:font-size-complex="11pt"/>
    </style:style>
    <style:style style:name="P5" style:family="paragraph" style:parent-style-name="Standard_20__28_user_29_">
      <style:text-properties style:font-name="Arial Narrow" fo:font-size="11pt" fo:font-weight="bold" officeooo:paragraph-rsid="00107b82" style:font-name-asian="TimesNewRomanPSMT" style:font-size-asian="11pt" style:font-weight-asian="bold" style:font-name-complex="Arial Narrow1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style:font-name="Arial Narrow" fo:font-size="6pt" officeooo:paragraph-rsid="00107b82" style:font-size-asian="6pt" style:font-name-complex="Arial Narrow1" style:font-size-complex="6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 Narrow" fo:font-size="9pt" officeooo:paragraph-rsid="00107b82" style:font-size-asian="9pt" style:font-name-complex="Arial Narrow1" style:font-size-complex="9pt"/>
    </style:style>
    <style:style style:name="P8" style:family="paragraph" style:parent-style-name="Standard_20__28_user_29_">
      <style:paragraph-properties fo:text-align="center" style:justify-single-word="false"/>
      <style:text-properties style:font-name="Arial Narrow" fo:font-weight="bold" officeooo:paragraph-rsid="00107b82" style:font-name-asian="TimesNewRomanPSMT" style:font-weight-asian="bold" style:font-name-complex="Arial Narrow1" style:font-weight-complex="bold"/>
    </style:style>
    <style:style style:name="P9" style:family="paragraph" style:parent-style-name="Standard_20__28_user_29_">
      <style:text-properties style:font-name="Arial Narrow" officeooo:paragraph-rsid="00107b82" style:font-name-asian="TimesNewRomanPSMT" style:font-name-complex="Arial Narrow1"/>
    </style:style>
    <style:style style:name="P10" style:family="paragraph" style:parent-style-name="Standard_20__28_user_29_">
      <style:paragraph-properties fo:text-align="justify" style:justify-single-word="false"/>
      <style:text-properties fo:color="#0000ff" style:font-name="Arial Narrow" fo:font-size="11pt" fo:font-weight="bold" officeooo:paragraph-rsid="00107b82" style:font-size-asian="11pt" style:font-weight-asian="bold" style:font-name-complex="Arial Narrow1" style:font-size-complex="11pt" style:font-weight-complex="bold"/>
    </style:style>
    <style:style style:name="P11" style:family="paragraph" style:parent-style-name="Standard_20__28_user_29_">
      <style:text-properties fo:color="#0000ff" style:font-name="Arial Narrow" fo:font-size="10pt" fo:font-weight="bold" officeooo:paragraph-rsid="00107b82" style:font-size-asian="10pt" style:font-weight-asian="bold" style:font-name-complex="Arial Narrow1" style:font-size-complex="10pt" style:font-weight-complex="bold"/>
    </style:style>
    <style:style style:name="P12" style:family="paragraph" style:parent-style-name="Standard_20__28_user_29_">
      <style:text-properties fo:color="#0000ff" style:font-name="Arial Narrow" fo:font-size="10pt" fo:font-weight="bold" officeooo:paragraph-rsid="00107b82" style:font-name-asian="Arial Narrow1" style:font-size-asian="10pt" style:font-weight-asian="bold" style:font-name-complex="Arial Narrow1" style:font-size-complex="10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Arial Narrow" fo:font-size="9pt" officeooo:paragraph-rsid="00107b82" style:font-size-asian="9pt" style:font-name-complex="Arial Narrow1" style:font-size-complex="9pt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Arial Narrow" fo:font-size="9pt" officeooo:paragraph-rsid="00107b82" style:font-name-asian="Arial Narrow1" style:font-size-asian="9pt" style:font-name-complex="Arial Narrow1" style:font-size-complex="9pt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font-name="Arial Narrow" fo:font-weight="bold" officeooo:paragraph-rsid="00107b82" style:font-weight-asian="bold" style:font-name-complex="Arial Narrow1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0107b82"/>
    </style:style>
    <style:style style:name="P17" style:family="paragraph" style:parent-style-name="Standard_20__28_user_29_">
      <style:paragraph-properties fo:margin-left="0cm" fo:margin-right="-1.778cm" fo:text-align="center" style:justify-single-word="false" fo:text-indent="0cm" style:auto-text-indent="false"/>
      <style:text-properties style:font-name="Arial Narrow" fo:font-size="11pt" fo:font-weight="bold" officeooo:paragraph-rsid="00107b82" style:font-size-asian="11pt" style:font-weight-asian="bold" style:font-name-complex="Arial Narrow1" style:font-size-complex="11pt"/>
    </style:style>
    <style:style style:name="P18" style:family="paragraph" style:parent-style-name="Standard_20__28_user_29_">
      <style:paragraph-properties fo:margin-left="0cm" fo:margin-right="-1.778cm" fo:text-indent="0cm" style:auto-text-indent="false"/>
      <style:text-properties style:font-name="Arial Narrow" fo:font-size="11pt" fo:font-weight="bold" officeooo:paragraph-rsid="00107b82" style:font-size-asian="11pt" style:font-weight-asian="bold" style:font-name-complex="Arial Narrow1" style:font-size-complex="11pt"/>
    </style:style>
    <style:style style:name="P19" style:family="paragraph" style:parent-style-name="Standard_20__28_user_29_">
      <style:paragraph-properties fo:margin-left="0cm" fo:margin-right="-1.778cm" fo:text-indent="0cm" style:auto-text-indent="false"/>
      <style:text-properties style:font-name="Arial Narrow" fo:font-size="11pt" officeooo:paragraph-rsid="00107b82" style:font-size-asian="11pt" style:font-name-complex="Arial Narrow1" style:font-size-complex="11pt"/>
    </style:style>
    <style:style style:name="P20" style:family="paragraph" style:parent-style-name="Standard_20__28_user_29_">
      <style:paragraph-properties fo:margin-left="0cm" fo:margin-right="-1.778cm" fo:text-align="center" style:justify-single-word="false" fo:text-indent="0cm" style:auto-text-indent="false">
        <style:tab-stops>
          <style:tab-stop style:position="5.877cm"/>
        </style:tab-stops>
      </style:paragraph-properties>
      <style:text-properties style:font-name="Arial Narrow" style:text-underline-style="solid" style:text-underline-width="auto" style:text-underline-color="font-color" fo:font-weight="bold" officeooo:paragraph-rsid="00107b82" style:font-weight-asian="bold" style:font-name-complex="Arial Narrow1" style:font-weight-complex="bold"/>
    </style:style>
    <style:style style:name="P21" style:family="paragraph" style:parent-style-name="Standard_20__28_user_29_">
      <style:paragraph-properties fo:margin-left="0cm" fo:margin-right="-1.778cm" fo:text-align="center" style:justify-single-word="false" fo:text-indent="0cm" style:auto-text-indent="false"/>
      <style:text-properties style:font-name="Arial Narrow" fo:font-weight="bold" officeooo:paragraph-rsid="00107b82" style:font-weight-asian="bold" style:font-name-complex="Arial Narrow1"/>
    </style:style>
    <style:style style:name="P22" style:family="paragraph" style:parent-style-name="Standard_20__28_user_29_">
      <style:paragraph-properties fo:margin-left="0cm" fo:margin-right="-1.778cm" fo:text-indent="0cm" style:auto-text-indent="false"/>
      <style:text-properties officeooo:paragraph-rsid="00107b82"/>
    </style:style>
    <style:style style:name="P23" style:family="paragraph" style:parent-style-name="Standard_20__28_user_29_" style:master-page-name="Standard">
      <style:paragraph-properties fo:margin-left="0cm" fo:margin-right="-1.778cm" fo:text-align="center" style:justify-single-word="false" fo:text-indent="0cm" style:auto-text-indent="false" style:page-number="auto"/>
      <style:text-properties style:font-name="Arial Narrow" fo:font-size="11pt" fo:font-weight="bold" officeooo:paragraph-rsid="00107b82" style:font-size-asian="11pt" style:font-weight-asian="bold" style:font-name-complex="Arial Narrow1" style:font-size-complex="11pt"/>
    </style:style>
    <style:style style:name="T1" style:family="text">
      <style:text-properties style:font-name="Arial Narrow" fo:font-size="11pt" style:font-size-asian="11pt" style:font-name-complex="Arial Narrow1" style:font-size-complex="11pt"/>
    </style:style>
    <style:style style:name="T2" style:family="text">
      <style:text-properties style:font-name="Arial Narrow" fo:font-size="11pt" fo:font-weight="bold" style:font-size-asian="11pt" style:font-weight-asian="bold" style:font-name-complex="Arial Narrow1" style:font-size-complex="11pt"/>
    </style:style>
    <style:style style:name="T3" style:family="text">
      <style:text-properties style:font-name="Arial Narrow" fo:font-size="11pt" fo:font-weight="bold" style:font-size-asian="11pt" style:font-weight-asian="bold" style:font-name-complex="Arial Narrow1" style:font-size-complex="11pt" style:font-weight-complex="bold"/>
    </style:style>
    <style:style style:name="T4" style:family="text">
      <style:text-properties style:font-name="Arial Narrow" fo:font-size="11pt" fo:font-style="italic" style:font-size-asian="11pt" style:font-style-asian="italic" style:font-name-complex="Arial Narrow1" style:font-size-complex="11pt" style:font-style-complex="italic"/>
    </style:style>
    <style:style style:name="T5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T6" style:family="text">
      <style:text-properties style:font-name="Arial Narrow" fo:font-size="10pt" style:font-size-asian="10pt" style:font-name-complex="Arial Narrow1" style:font-size-complex="10pt"/>
    </style:style>
    <style:style style:name="T7" style:family="text">
      <style:text-properties fo:color="#000000" style:font-name="Arial Narrow" fo:font-size="9pt" style:font-name-asian="Arial Narrow1" style:font-size-asian="9pt" style:font-name-complex="Arial Narrow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3">KARTA <text:s/>ZGŁOSZENIA</text:p>
      <text:p text:style-name="P17">do XIX Festiwalu Kultury Dzieci i Młodzieży JAWOR 2019</text:p>
      <text:p text:style-name="P20"/>
      <text:p text:style-name="P19">Nazwa Szkoły / Placówki<text:tab/>______________________________________________________________________</text:p>
      <text:p text:style-name="P19"/>
      <text:p text:style-name="P19">Adres Szkoły / Placówki<text:tab/>______________________________________________________________________</text:p>
      <text:p text:style-name="P19"/>
      <text:p text:style-name="P19">Telefon kontaktowy / fax.<text:tab/>______________________________________________________________________</text:p>
      <text:p text:style-name="P19"/>
      <text:p text:style-name="P19">Adres poczty elektronicznej Szkoły / Placówki<text:tab/>_________________________________________________</text:p>
      <text:p text:style-name="P19"/>
      <text:p text:style-name="P22"><text:span text:style-name="T1">Rodzaj zespołu /</text:span><text:span text:style-name="T2">teatralny, taneczny, muzyczny</text:span><text:span text:style-name="T1">/<text:tab/>_________________________________________________</text:span></text:p>
      <text:p text:style-name="P18"/>
      <text:p text:style-name="P19">Nazwa zespołu<text:tab/>_____________________________________________________________________________</text:p>
      <text:p text:style-name="P19"/>
      <text:p text:style-name="P19">Imię i nazwisko Instruktora<text:tab/>______________________________________________________________________</text:p>
      <text:p text:style-name="P19"/>
      <text:p text:style-name="P22"><text:span text:style-name="T1">Telefon kontaktowy<text:tab/></text:span><text:span text:style-name="T3">______________________________________________________________________</text:span></text:p>
      <text:p text:style-name="P19"/>
      <text:p text:style-name="P19">Adres poczty elektronicznej<text:tab/>_______________________________________________________________</text:p>
      <text:p text:style-name="P19"/>
      <text:p text:style-name="P19">Wiek /wg kategorii/<text:tab/>_____________________ Liczba uczestników w zespole<text:tab/>_____________________</text:p>
      <text:p text:style-name="P19"/>
      <text:p text:style-name="P22"><text:span text:style-name="T1">Kategoria: /</text:span><text:span text:style-name="T4"> taniec nowoczesny, towarzyski, teatr lalek itp./</text:span><text:span text:style-name="T1"><text:tab/>___________________________ <text:s/></text:span></text:p>
      <text:p text:style-name="P22"/>
      <text:p text:style-name="P19">Czas trwania występu<text:tab/>______________________________________________________________________</text:p>
      <text:p text:style-name="P19"/>
      <text:p text:style-name="P19">Potrzeby techniczne: (nagłośnienie, podkład muzyczny, pianino, magnetofon, CD, proste elementy scenografii (stoliki, krzesła etc.)</text:p>
      <text:p text:style-name="P19"/>
      <text:p text:style-name="P19">__________________________________________________________________________________________</text:p>
      <text:p text:style-name="P19">Repertuar:<text:tab/>_____________________________________________________________________________</text:p>
      <text:p text:style-name="P19"/>
      <text:p text:style-name="P19">tytuł<text:tab/>______________________________________ autor<text:tab/>___________________________________</text:p>
      <text:p text:style-name="P19"/>
      <text:p text:style-name="P19">Dotyczy zespołów teatralnych:</text:p>
      <text:p text:style-name="P19"/>
      <text:p text:style-name="P19">Autor<text:tab/>____________________________________________________________________________________</text:p>
      <text:p text:style-name="P19"/>
      <text:p text:style-name="P19">Reżyseria<text:tab/>_____________________________________________________________________________</text:p>
      <text:p text:style-name="P19"/>
      <text:p text:style-name="P19">Muzyka<text:tab/>____________________________________________________________________________________</text:p>
      <text:p text:style-name="P19"/>
      <text:p text:style-name="P19">Scenografia<text:tab/>_____________________________________________________________________________</text:p>
      <text:p text:style-name="P21">Dla każdego zespołu należy przesłać osobne zgłoszenie!</text:p>
      <text:p text:style-name="P10"/>
      <text:p text:style-name="P13">Oświadczam, że zapoznałam / zapoznałem się z Regulaminem XIX Festiwalu Kultury Dzieci i Młodzieży JAWOR oraz z regulaminami cząstkowymi przeglądów.</text:p>
      <text:p text:style-name="P15"><text:tab/><text:tab/><text:tab/><text:tab/><text:tab/><text:tab/><text:tab/><text:tab/>_____________________</text:p>
      <text:p text:style-name="P11"><text:tab/><text:tab/><text:tab/><text:tab/><text:tab/><text:tab/><text:tab/><text:tab/>Podpis nauczyciela/ instruktora</text:p>
      <text:p text:style-name="P11"/>
      <text:p text:style-name="P6"/>
      <text:p text:style-name="P14">Wyrażam zgodę na przetwarzanie danych osobowych oraz wykorzystywanie zdjęć i nagrań z moim wizerunkiem XIX Festiwalu Kultury Dzieci<text:line-break/> i Młodzieży JAWOR za pośrednictwem dowolnego medium w związku z udziałem w przeglądzie organizowanym przez Miejskie Centrum Kultury i Sportu w Jaworznie oraz Młodzieżowy Dom Kultury w dniach 25 marca – 24 maja 2019 r.</text:p>
      <text:p text:style-name="P7"/>
      <text:p text:style-name="P16"><text:span text:style-name="T5"><text:s text:c="125"/></text:span><text:span text:style-name="T6">_________________________</text:span></text:p>
      <text:p text:style-name="P12"><text:tab/><text:tab/><text:tab/><text:tab/><text:tab/><text:tab/><text:tab/><text:tab/>Podpis nauczyciela/ instruktora</text:p>
      <text:p text:style-name="P3"><text:s/></text:p>
      <text:p text:style-name="P8"><text:soft-page-break/>OŚWIADCZENIE RODZICA/OPIEKUNA PRAWNEGO/UCZESTNIKA dla każdego dziecka biorącego udział w XIX Festiwalu Kultury Dzieci i Młodzieży Jawor 2019</text:p>
      <text:p text:style-name="P8"/>
      <text:p text:style-name="P13">Niniejszym</text:p>
      <text:p text:style-name="P13">wyrażam zgodę /nie wyrażam zgody* na przetwarzanie danych osobowych w postaci wizerunku mojego dziecka…………………………………………………………. przez MCKiS i MDK w celu prawidłowej organizacji i przebiegu konkursu, promocji osiągnięć i utrwalania pozytywnego wizerunku MCKiS i MDK</text:p>
      <text:p text:style-name="P13">Wyrażam zgodę /nie wyrażam zgody*na umieszczanie i rozpowszechnianie wizerunku zebranego podczas przebiegu konkursu na stronie internetowej, profilach internetowych zarządzanych przez MCKiS i MDK oraz w mediach w celu promocji.</text:p>
      <text:p text:style-name="P13"/>
      <text:p text:style-name="P13">Oświadczam, że zapoznałam / zapoznałem się z Regulaminem XIX Festiwalu Kultury Dzieci i Młodzieży JAWOR oraz z regulaminami cząstkowymi przeglądów.</text:p>
      <text:p text:style-name="P13"/>
      <text:p text:style-name="P13"/>
      <text:p text:style-name="P16"><text:span text:style-name="T5"><text:s/>*</text:span><text:span text:style-name="T7">niepotrzebne skreślić</text:span><text:span text:style-name="T5"> <text:s text:c="122"/></text:span><text:span text:style-name="T6">_________________________</text:span></text:p>
      <text:p text:style-name="P12"><text:tab/> <text:s text:c="132"/>podpis rodzica/opiekuna prawnego</text:p>
      <text:p text:style-name="P12"><text:tab/></text:p>
      <text:p text:style-name="P9"/>
      <text:p text:style-name="P5"/>
      <text:p text:style-name="P4"/>
      <text:p text:style-name="P8">OŚWIADCZENIE RODZICA/OPIEKUNA PRAWNEGO/UCZESTNIKA dla każdego dziecka biorącego udział w XIX Festiwalu Kultury Dzieci i Młodzieży Jawor 2019</text:p>
      <text:p text:style-name="P8"/>
      <text:p text:style-name="P13">Niniejszym</text:p>
      <text:p text:style-name="P13">wyrażam zgodę /nie wyrażam zgody* na przetwarzanie danych osobowych w postaci wizerunku mojego dziecka…………………………………………………………. przez MCKiS w celu prawidłowej organizacji i przebiegu konkursu, promocji osiągnięć i utrwalania pozytywnego wizerunku MCKiS.</text:p>
      <text:p text:style-name="P13">Wyrażam zgodę /nie wyrażam zgody*na umieszczanie i rozpowszechnianie wizerunku zebranego podczas przebiegu konkursu na stronie internetowej, profilach internetowych zarządzanych przez MCKiS oraz w mediach w celu promocji.</text:p>
      <text:p text:style-name="P13"/>
      <text:p text:style-name="P13">Oświadczam, że zapoznałam / zapoznałem się z Regulaminem XIX Festiwalu Kultury Dzieci i Młodzieży JAWOR oraz z regulaminami cząstkowymi przeglądów.</text:p>
      <text:p text:style-name="P13"/>
      <text:p text:style-name="P16"><text:span text:style-name="T5"><text:s/>*</text:span><text:span text:style-name="T7">niepotrzebne skreślić</text:span><text:span text:style-name="T5"> <text:s text:c="122"/></text:span><text:span text:style-name="T6">_________________________</text:span></text:p>
      <text:p text:style-name="P12"><text:tab/> <text:s text:c="131"/>podpis rodzica/opiekuna prawnego</text:p>
      <text:p text:style-name="P2"/>
      <text:p text:style-name="P1"/>
      <text:p text:style-name="P1"/>
      <text:p text:style-name="P1"/>
      <text:p text:style-name="P1"/>
      <text:p text:style-name="P8">OŚWIADCZENIE RODZICA/OPIEKUNA PRAWNEGO/UCZESTNIKA dla każdego dziecka biorącego udział w XIX Festiwalu Kultury Dzieci i Młodzieży Jawor 2019</text:p>
      <text:p text:style-name="P8"/>
      <text:p text:style-name="P13">Niniejszym</text:p>
      <text:p text:style-name="P13">wyrażam zgodę /nie wyrażam zgody* na przetwarzanie danych osobowych w postaci wizerunku mojego dziecka…………………………………………………………. przez MCKiS i MDK w celu prawidłowej organizacji i przebiegu konkursu, promocji osiągnięć i utrwalania pozytywnego wizerunku MCKiS i MDK</text:p>
      <text:p text:style-name="P13">Wyrażam zgodę /nie wyrażam zgody*na umieszczanie i rozpowszechnianie wizerunku zebranego podczas przebiegu konkursu na stronie internetowej, profilach internetowych zarządzanych przez MCKiS i MDK oraz w mediach w celu promocji.</text:p>
      <text:p text:style-name="P13"/>
      <text:p text:style-name="P13">Oświadczam, że zapoznałam / zapoznałem się z Regulaminem XIX Festiwalu Kultury Dzieci i Młodzieży JAWOR oraz z regulaminami cząstkowymi przeglądów.</text:p>
      <text:p text:style-name="P13"/>
      <text:p text:style-name="P16"><text:span text:style-name="T5"><text:s/>*</text:span><text:span text:style-name="T7">niepotrzebne skreślić</text:span><text:span text:style-name="T5"> <text:s text:c="122"/></text:span><text:span text:style-name="T6">_________________________</text:span></text:p>
      <text:p text:style-name="P12"><text:tab/> <text:s text:c="130"/>podpis rodzica/opiekuna prawnego</text:p>
      <text:p text:style-name="P2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8:12:15.767000000</meta:creation-date>
    <dc:date>2019-02-08T08:13:07.443000000</dc:date>
    <meta:editing-duration>PT52S</meta:editing-duration>
    <meta:editing-cycles>1</meta:editing-cycles>
    <meta:document-statistic meta:table-count="0" meta:image-count="0" meta:object-count="0" meta:page-count="2" meta:paragraph-count="53" meta:word-count="510" meta:character-count="6128" meta:non-whitespace-character-count="4745"/>
    <meta:generator>LibreOffice/6.1.2.1$Windows_X86_64 LibreOffice_project/65905a128db06ba48db947242809d14d3f9a93fe</meta:generator>
  </office:meta>
</office:document-meta>
</file>